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64]; [.B167])&gt;1;NOT(ISBLANK([.B167]))))" style:apply-style-name="cf528" style:base-cell-address="Лист1.B16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64]; [.B17])&gt;1;NOT(ISBLANK([.B17]))))" style:apply-style-name="cf52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04</text:p>
          </table:table-cell>
          <table:table-cell table:number-columns-repeated="2" table:style-name="ce2"/>
          <table:table-cell office:value-type="string" table:style-name="ce6">
            <text:p>18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8">
            <text:p>1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1:020111:325</text:p>
          </table:table-cell>
          <table:table-cell office:value-type="float" office:value="228769.12" table:style-name="ce16">
            <text:p>228 769.1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020111:326</text:p>
          </table:table-cell>
          <table:table-cell office:value-type="float" office:value="7991.9000000000005" table:style-name="ce16">
            <text:p>7 991.9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020111:327</text:p>
          </table:table-cell>
          <table:table-cell office:value-type="float" office:value="843352.45000000007" table:style-name="ce16">
            <text:p>843 352.4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5:120118:456</text:p>
          </table:table-cell>
          <table:table-cell office:value-type="float" office:value="17071.948" table:style-name="ce16">
            <text:p>17 071.9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5:120118:457</text:p>
          </table:table-cell>
          <table:table-cell office:value-type="float" office:value="231646.255" table:style-name="ce16">
            <text:p>231 646.2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7:120101:1806</text:p>
          </table:table-cell>
          <table:table-cell office:value-type="float" office:value="34134.07" table:style-name="ce16">
            <text:p>34 134.07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5:090135:300</text:p>
          </table:table-cell>
          <table:table-cell office:value-type="float" office:value="31473.31" table:style-name="ce16">
            <text:p>31 473.3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5:120118:460</text:p>
          </table:table-cell>
          <table:table-cell office:value-type="float" office:value="231646.255" table:style-name="ce16">
            <text:p>231 646.2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5:120118:461</text:p>
          </table:table-cell>
          <table:table-cell office:value-type="float" office:value="484079.24" table:style-name="ce16">
            <text:p>484 079.2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5:120118:459</text:p>
          </table:table-cell>
          <table:table-cell office:value-type="float" office:value="231646.255" table:style-name="ce16">
            <text:p>231 646.2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5:120118:458</text:p>
          </table:table-cell>
          <table:table-cell office:value-type="float" office:value="532935.78799999994" table:style-name="ce16">
            <text:p>532 935.79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5:120118:452</text:p>
          </table:table-cell>
          <table:table-cell office:value-type="float" office:value="231646.255" table:style-name="ce16">
            <text:p>231 646.2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6:040139:176</text:p>
          </table:table-cell>
          <table:table-cell office:value-type="float" office:value="834295.22" table:style-name="ce16">
            <text:p>834 295.2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3:040202:32</text:p>
          </table:table-cell>
          <table:table-cell office:value-type="float" office:value="367275.25" table:style-name="ce16">
            <text:p>367 275.2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6:060109:57</text:p>
          </table:table-cell>
          <table:table-cell office:value-type="float" office:value="741596.55" table:style-name="ce16">
            <text:p>741 596.5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10109:1810</text:p>
          </table:table-cell>
          <table:table-cell office:value-type="float" office:value="2233295.0099999998" table:style-name="ce16">
            <text:p>2 233 295.0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2:010532:1691</text:p>
          </table:table-cell>
          <table:table-cell office:value-type="float" office:value="1165982.4099999999" table:style-name="ce16">
            <text:p>1 165 982.4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3:080103:4133</text:p>
          </table:table-cell>
          <table:table-cell office:value-type="float" office:value="578153.53" table:style-name="ce16">
            <text:p>578 153.5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10:020101:1295</text:p>
          </table:table-cell>
          <table:table-cell office:value-type="float" office:value="935116.18" table:style-name="ce16">
            <text:p>935 116.1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10:020101:1296</text:p>
          </table:table-cell>
          <table:table-cell office:value-type="float" office:value="931560.83" table:style-name="ce16">
            <text:p>931 560.8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10:020101:1297</text:p>
          </table:table-cell>
          <table:table-cell office:value-type="float" office:value="1149499.49" table:style-name="ce16">
            <text:p>1 149 499.49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10:020101:1298</text:p>
          </table:table-cell>
          <table:table-cell office:value-type="float" office:value="1029630.95" table:style-name="ce16">
            <text:p>1 029 630.9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10:020101:1299</text:p>
          </table:table-cell>
          <table:table-cell office:value-type="float" office:value="933931.24" table:style-name="ce16">
            <text:p>933 931.2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10:020101:1300</text:p>
          </table:table-cell>
          <table:table-cell office:value-type="float" office:value="936299.93" table:style-name="ce16">
            <text:p>936 299.9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10:020101:1301</text:p>
          </table:table-cell>
          <table:table-cell office:value-type="float" office:value="1148386.54" table:style-name="ce16">
            <text:p>1 148 386.5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10:020101:1302</text:p>
          </table:table-cell>
          <table:table-cell office:value-type="float" office:value="955184.22" table:style-name="ce16">
            <text:p>955 184.2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10:020101:1303</text:p>
          </table:table-cell>
          <table:table-cell office:value-type="float" office:value="1038820.67" table:style-name="ce16">
            <text:p>1 038 820.67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10:020101:1304</text:p>
          </table:table-cell>
          <table:table-cell office:value-type="float" office:value="1147273.52" table:style-name="ce16">
            <text:p>1 147 273.5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10:020101:1305</text:p>
          </table:table-cell>
          <table:table-cell office:value-type="float" office:value="937483.71" table:style-name="ce16">
            <text:p>937 483.7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10:020101:1306</text:p>
          </table:table-cell>
          <table:table-cell office:value-type="float" office:value="909441.96" table:style-name="ce16">
            <text:p>909 441.9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10:020101:1307</text:p>
          </table:table-cell>
          <table:table-cell office:value-type="float" office:value="914081.97" table:style-name="ce16">
            <text:p>914 081.97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10:020101:1308</text:p>
          </table:table-cell>
          <table:table-cell office:value-type="float" office:value="1078740.71" table:style-name="ce16">
            <text:p>1 078 740.7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10:020101:1309</text:p>
          </table:table-cell>
          <table:table-cell office:value-type="float" office:value="1146160.44" table:style-name="ce16">
            <text:p>1 146 160.4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10:020101:1310</text:p>
          </table:table-cell>
          <table:table-cell office:value-type="float" office:value="910988.63" table:style-name="ce16">
            <text:p>910 988.6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10:020101:1311</text:p>
          </table:table-cell>
          <table:table-cell office:value-type="float" office:value="910988.63" table:style-name="ce16">
            <text:p>910 988.6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10:020101:1312</text:p>
          </table:table-cell>
          <table:table-cell office:value-type="float" office:value="1090064.3999999999" table:style-name="ce16">
            <text:p>1 090 064.4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10:020101:1313</text:p>
          </table:table-cell>
          <table:table-cell office:value-type="float" office:value="1146160.44" table:style-name="ce16">
            <text:p>1 146 160.4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10:020101:1314</text:p>
          </table:table-cell>
          <table:table-cell office:value-type="float" office:value="910988.63" table:style-name="ce16">
            <text:p>910 988.6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10:020101:1315</text:p>
          </table:table-cell>
          <table:table-cell office:value-type="float" office:value="907895.29" table:style-name="ce16">
            <text:p>907 895.29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10:020101:1316</text:p>
          </table:table-cell>
          <table:table-cell office:value-type="float" office:value="938666.92" table:style-name="ce16">
            <text:p>938 666.9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10:020101:1317</text:p>
          </table:table-cell>
          <table:table-cell office:value-type="float" office:value="1092324.9099999999" table:style-name="ce16">
            <text:p>1 092 324.9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10:020101:1318</text:p>
          </table:table-cell>
          <table:table-cell office:value-type="float" office:value="1145046.51" table:style-name="ce16">
            <text:p>1 145 046.5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10:020101:1319</text:p>
          </table:table-cell>
          <table:table-cell office:value-type="float" office:value="912535.3" table:style-name="ce16">
            <text:p>912 535.3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10:020101:1320</text:p>
          </table:table-cell>
          <table:table-cell office:value-type="float" office:value="909441.96" table:style-name="ce16">
            <text:p>909 441.9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10:020101:1321</text:p>
          </table:table-cell>
          <table:table-cell office:value-type="float" office:value="3359242.7" table:style-name="ce16">
            <text:p>3 359 242.7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10:020101:1322</text:p>
          </table:table-cell>
          <table:table-cell office:value-type="float" office:value="3242862.42" table:style-name="ce16">
            <text:p>3 242 862.4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10:020101:1323</text:p>
          </table:table-cell>
          <table:table-cell office:value-type="float" office:value="1152835.6599999999" table:style-name="ce16">
            <text:p>1 152 835.6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10:020101:1324</text:p>
          </table:table-cell>
          <table:table-cell office:value-type="float" office:value="956360.5" table:style-name="ce16">
            <text:p>956 360.5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10:020101:1325</text:p>
          </table:table-cell>
          <table:table-cell office:value-type="float" office:value="933931.24" table:style-name="ce16">
            <text:p>933 931.2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10:020101:1326</text:p>
          </table:table-cell>
          <table:table-cell office:value-type="float" office:value="933931.24" table:style-name="ce16">
            <text:p>933 931.2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10:020101:1327</text:p>
          </table:table-cell>
          <table:table-cell office:value-type="float" office:value="1150611.6000000001" table:style-name="ce16">
            <text:p>1 150 611.6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10:020101:1328</text:p>
          </table:table-cell>
          <table:table-cell office:value-type="float" office:value="1027329.44" table:style-name="ce16">
            <text:p>1 027 329.4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11:010303:187</text:p>
          </table:table-cell>
          <table:table-cell office:value-type="float" office:value="823262.49600000004" table:style-name="ce16">
            <text:p>823 262.5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03:040301:3820</text:p>
          </table:table-cell>
          <table:table-cell office:value-type="float" office:value="1536573.16" table:style-name="ce16">
            <text:p>1 536 573.1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01:030132:3688</text:p>
          </table:table-cell>
          <table:table-cell office:value-type="float" office:value="129584.83" table:style-name="ce16">
            <text:p>129 584.8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02:010308:3621</text:p>
          </table:table-cell>
          <table:table-cell office:value-type="float" office:value="115330.76" table:style-name="ce16">
            <text:p>115 330.7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02:010402:1077</text:p>
          </table:table-cell>
          <table:table-cell office:value-type="float" office:value="102583.67999999999" table:style-name="ce16">
            <text:p>102 583.6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02:010522:381</text:p>
          </table:table-cell>
          <table:table-cell office:value-type="float" office:value="104404.69" table:style-name="ce16">
            <text:p>104 404.69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02:010714:1977</text:p>
          </table:table-cell>
          <table:table-cell office:value-type="float" office:value="107439.71" table:style-name="ce16">
            <text:p>107 439.7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03:030202:7613</text:p>
          </table:table-cell>
          <table:table-cell office:value-type="float" office:value="169926.1" table:style-name="ce16">
            <text:p>169 926.1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03:030203:7999</text:p>
          </table:table-cell>
          <table:table-cell office:value-type="float" office:value="162034.79999999999" table:style-name="ce16">
            <text:p>162 034.8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8">
            <text:p>19:03:040102:1869</text:p>
          </table:table-cell>
          <table:table-cell office:value-type="float" office:value="540817.43999999994" table:style-name="ce16">
            <text:p>540 817.4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8">
            <text:p>19:03:040301:1749</text:p>
          </table:table-cell>
          <table:table-cell office:value-type="float" office:value="91013.05" table:style-name="ce16">
            <text:p>91 013.0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8">
            <text:p>19:03:080104:737</text:p>
          </table:table-cell>
          <table:table-cell office:value-type="float" office:value="305681.34999999998" table:style-name="ce16">
            <text:p>305 681.3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8">
            <text:p>19:04:010102:5595</text:p>
          </table:table-cell>
          <table:table-cell office:value-type="float" office:value="93203.5" table:style-name="ce16">
            <text:p>93 203.5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8">
            <text:p>19:04:080102:953</text:p>
          </table:table-cell>
          <table:table-cell office:value-type="float" office:value="114799.43" table:style-name="ce16">
            <text:p>114 799.4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8">
            <text:p>19:09:010105:1286</text:p>
          </table:table-cell>
          <table:table-cell office:value-type="float" office:value="91214.399999999994" table:style-name="ce16">
            <text:p>91 214.4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8">
            <text:p>19:01:070207:1875</text:p>
          </table:table-cell>
          <table:table-cell office:value-type="float" office:value="4633663.0999999996" table:style-name="ce16">
            <text:p>4 633 663.1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8">
            <text:p>19:01:090402:532</text:p>
          </table:table-cell>
          <table:table-cell office:value-type="float" office:value="5076634.5" table:style-name="ce16">
            <text:p>5 076 634.5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8">
            <text:p>19:01:090801:497</text:p>
          </table:table-cell>
          <table:table-cell office:value-type="float" office:value="3482486.86" table:style-name="ce16">
            <text:p>3 482 486.8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8">
            <text:p>19:01:100301:546</text:p>
          </table:table-cell>
          <table:table-cell office:value-type="float" office:value="1160455.44" table:style-name="ce16">
            <text:p>1 160 455.4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8">
            <text:p>19:01:100403:2567</text:p>
          </table:table-cell>
          <table:table-cell office:value-type="float" office:value="3239866.73" table:style-name="ce16">
            <text:p>3 239 866.7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8">
            <text:p>19:01:100403:2568</text:p>
          </table:table-cell>
          <table:table-cell office:value-type="float" office:value="3318481.53" table:style-name="ce16">
            <text:p>3 318 481.5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8">
            <text:p>19:01:100403:2569</text:p>
          </table:table-cell>
          <table:table-cell office:value-type="float" office:value="4006041.7" table:style-name="ce16">
            <text:p>4 006 041.7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8">
            <text:p>19:01:120201:7348</text:p>
          </table:table-cell>
          <table:table-cell office:value-type="float" office:value="2118407.7419999996" table:style-name="ce16">
            <text:p>2 118 407.7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8">
            <text:p>19:01:120201:7937</text:p>
          </table:table-cell>
          <table:table-cell office:value-type="float" office:value="1155513.42" table:style-name="ce16">
            <text:p>1 155 513.4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8">
            <text:p>19:01:120201:7938</text:p>
          </table:table-cell>
          <table:table-cell office:value-type="float" office:value="1054642.3700000001" table:style-name="ce16">
            <text:p>1 054 642.37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8">
            <text:p>19:01:120201:7939</text:p>
          </table:table-cell>
          <table:table-cell office:value-type="float" office:value="1112141.45" table:style-name="ce16">
            <text:p>1 112 141.4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8">
            <text:p>19:02:010201:6550</text:p>
          </table:table-cell>
          <table:table-cell office:value-type="float" office:value="2362316.69" table:style-name="ce16">
            <text:p>2 362 316.69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8">
            <text:p>19:02:010423:129</text:p>
          </table:table-cell>
          <table:table-cell office:value-type="float" office:value="1144643.25" table:style-name="ce16">
            <text:p>1 144 643.2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8">
            <text:p>19:02:010438:157</text:p>
          </table:table-cell>
          <table:table-cell office:value-type="float" office:value="739830.39" table:style-name="ce16">
            <text:p>739 830.39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8">
            <text:p>19:03:040101:1260</text:p>
          </table:table-cell>
          <table:table-cell office:value-type="float" office:value="1556392.47" table:style-name="ce16">
            <text:p>1 556 392.47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8">
            <text:p>19:03:060103:321</text:p>
          </table:table-cell>
          <table:table-cell office:value-type="float" office:value="1555793.54" table:style-name="ce16">
            <text:p>1 555 793.5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8">
            <text:p>19:03:060104:5014</text:p>
          </table:table-cell>
          <table:table-cell office:value-type="float" office:value="769526.77" table:style-name="ce16">
            <text:p>769 526.77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38">
            <text:p>19:03:060104:5015</text:p>
          </table:table-cell>
          <table:table-cell office:value-type="float" office:value="767875.43" table:style-name="ce16">
            <text:p>767 875.4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38">
            <text:p>19:04:010103:3287</text:p>
          </table:table-cell>
          <table:table-cell office:value-type="float" office:value="1125048.31" table:style-name="ce16">
            <text:p>1 125 048.3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38">
            <text:p>19:04:010103:3288</text:p>
          </table:table-cell>
          <table:table-cell office:value-type="float" office:value="1270047.74" table:style-name="ce16">
            <text:p>1 270 047.7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38">
            <text:p>19:04:010104:2666</text:p>
          </table:table-cell>
          <table:table-cell office:value-type="float" office:value="1479495.13" table:style-name="ce16">
            <text:p>1 479 495.1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8">
            <text:p>19:04:010302:4463</text:p>
          </table:table-cell>
          <table:table-cell office:value-type="float" office:value="1004584.25" table:style-name="ce16">
            <text:p>1 004 584.2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38">
            <text:p>19:05:080601:195</text:p>
          </table:table-cell>
          <table:table-cell office:value-type="float" office:value="774360.9" table:style-name="ce16">
            <text:p>774 360.9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38">
            <text:p>19:05:120121:215</text:p>
          </table:table-cell>
          <table:table-cell office:value-type="float" office:value="416474.64" table:style-name="ce16">
            <text:p>416 474.6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38">
            <text:p>19:05:130103:516</text:p>
          </table:table-cell>
          <table:table-cell office:value-type="float" office:value="254186.4" table:style-name="ce16">
            <text:p>254 186.4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38">
            <text:p>19:06:020109:239</text:p>
          </table:table-cell>
          <table:table-cell office:value-type="float" office:value="1003251.3" table:style-name="ce16">
            <text:p>1 003 251.3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38">
            <text:p>19:06:040152:115</text:p>
          </table:table-cell>
          <table:table-cell office:value-type="float" office:value="1379532.91" table:style-name="ce16">
            <text:p>1 379 532.9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38">
            <text:p>19:08:070101:2127</text:p>
          </table:table-cell>
          <table:table-cell office:value-type="float" office:value="346736.32" table:style-name="ce16">
            <text:p>346 736.3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38">
            <text:p>19:09:010106:373</text:p>
          </table:table-cell>
          <table:table-cell office:value-type="float" office:value="1681629.2" table:style-name="ce16">
            <text:p>1 681 629.2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38">
            <text:p>19:10:010616:468</text:p>
          </table:table-cell>
          <table:table-cell office:value-type="float" office:value="1379348.72" table:style-name="ce16">
            <text:p>1 379 348.7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38">
            <text:p>19:10:030229:164</text:p>
          </table:table-cell>
          <table:table-cell office:value-type="float" office:value="1603238.33" table:style-name="ce16">
            <text:p>1 603 238.3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38">
            <text:p>19:10:030305:921</text:p>
          </table:table-cell>
          <table:table-cell office:value-type="float" office:value="1968859.2" table:style-name="ce16">
            <text:p>1 968 859.2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38">
            <text:p>19:10:050127:65</text:p>
          </table:table-cell>
          <table:table-cell office:value-type="float" office:value="533716.47999999998" table:style-name="ce16">
            <text:p>533 716.4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38">
            <text:p>19:10:050201:5050</text:p>
          </table:table-cell>
          <table:table-cell office:value-type="float" office:value="729237.82" table:style-name="ce16">
            <text:p>729 237.8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38">
            <text:p>19:10:050201:5051</text:p>
          </table:table-cell>
          <table:table-cell office:value-type="float" office:value="849701.88" table:style-name="ce16">
            <text:p>849 701.8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38">
            <text:p>19:10:050201:5052</text:p>
          </table:table-cell>
          <table:table-cell office:value-type="float" office:value="1282547.44" table:style-name="ce16">
            <text:p>1 282 547.44</text:p>
          </table:table-cell>
          <table:table-cell office:value-type="date" office:date-value="2023-01-11T00:00:00" table:style-name="ce17">
            <text:p>11.01.2023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38">
            <text:p>19:10:050201:5053</text:p>
          </table:table-cell>
          <table:table-cell office:value-type="float" office:value="1418302.34" table:style-name="ce16">
            <text:p>1 418 302.3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38">
            <text:p>19:10:050306:5231</text:p>
          </table:table-cell>
          <table:table-cell office:value-type="float" office:value="2221359" table:style-name="ce16">
            <text:p>2 221 359.0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38">
            <text:p>19:10:050306:5232</text:p>
          </table:table-cell>
          <table:table-cell office:value-type="float" office:value="1154088.76" table:style-name="ce16">
            <text:p>1 154 088.7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38">
            <text:p>19:10:140502:1890</text:p>
          </table:table-cell>
          <table:table-cell office:value-type="float" office:value="993014.97" table:style-name="ce16">
            <text:p>993 014.97</text:p>
          </table:table-cell>
          <table:table-cell office:value-type="date" office:date-value="2023-01-11T00:00:00" table:style-name="ce17">
            <text:p>11.01.2023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38">
            <text:p>19:11:010233:97</text:p>
          </table:table-cell>
          <table:table-cell office:value-type="float" office:value="1170222.3400000001" table:style-name="ce16">
            <text:p>1 170 222.3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38">
            <text:p>19:10:020101:1294</text:p>
          </table:table-cell>
          <table:table-cell office:value-type="float" office:value="79435044.069999993" table:style-name="ce16">
            <text:p>79 435 044.07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38">
            <text:p>19:05:120118:455</text:p>
          </table:table-cell>
          <table:table-cell office:value-type="float" office:value="219351.96" table:style-name="ce16">
            <text:p>219 351.9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38">
            <text:p>19:01:080301:570</text:p>
          </table:table-cell>
          <table:table-cell office:value-type="float" office:value="34654.9" table:style-name="ce16">
            <text:p>34 654.9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38">
            <text:p>19:05:120118:454</text:p>
          </table:table-cell>
          <table:table-cell office:value-type="float" office:value="22467896.02" table:style-name="ce16">
            <text:p>22 467 896.0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38">
            <text:p>19:01:080607:248</text:p>
          </table:table-cell>
          <table:table-cell office:value-type="float" office:value="64643.58" table:style-name="ce16">
            <text:p>64 643.5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38">
            <text:p>19:01:130301:1279</text:p>
          </table:table-cell>
          <table:table-cell office:value-type="float" office:value="90937.29" table:style-name="ce16">
            <text:p>90 937.29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38">
            <text:p>19:01:130301:237</text:p>
          </table:table-cell>
          <table:table-cell office:value-type="float" office:value="98870.43" table:style-name="ce16">
            <text:p>98 870.4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38">
            <text:p>19:01:130401:17544</text:p>
          </table:table-cell>
          <table:table-cell office:value-type="float" office:value="85942.35" table:style-name="ce16">
            <text:p>85 942.3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38">
            <text:p>19:01:130401:834</text:p>
          </table:table-cell>
          <table:table-cell office:value-type="float" office:value="128925.3" table:style-name="ce16">
            <text:p>128 925.3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38">
            <text:p>19:02:010201:4749</text:p>
          </table:table-cell>
          <table:table-cell office:value-type="float" office:value="63701.760000000002" table:style-name="ce16">
            <text:p>63 701.76</text:p>
          </table:table-cell>
          <table:table-cell office:value-type="date" office:date-value="2023-01-11T00:00:00" table:style-name="ce17">
            <text:p>11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38">
            <text:p>19:03:052301:952</text:p>
          </table:table-cell>
          <table:table-cell office:value-type="float" office:value="81552.149999999994" table:style-name="ce16">
            <text:p>81 552.1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38">
            <text:p>19:01:020108:2288</text:p>
          </table:table-cell>
          <table:table-cell office:value-type="float" office:value="58012.74" table:style-name="ce16">
            <text:p>58 012.7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38">
            <text:p>19:02:010348:57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38">
            <text:p>19:02:010401:1185</text:p>
          </table:table-cell>
          <table:table-cell office:value-type="float" office:value="36556.379999999997" table:style-name="ce16">
            <text:p>36 556.3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38">
            <text:p>19:02:010401:242</text:p>
          </table:table-cell>
          <table:table-cell office:value-type="float" office:value="92261.34" table:style-name="ce16">
            <text:p>92 261.3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38">
            <text:p>19:03:030202:1543</text:p>
          </table:table-cell>
          <table:table-cell office:value-type="float" office:value="30127.93" table:style-name="ce16">
            <text:p>30 127.93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38">
            <text:p>19:03:080102:742</text:p>
          </table:table-cell>
          <table:table-cell office:value-type="float" office:value="21187.66" table:style-name="ce16">
            <text:p>21 187.6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38">
            <text:p>19:10:010723:426</text:p>
          </table:table-cell>
          <table:table-cell office:value-type="float" office:value="23632.39" table:style-name="ce16">
            <text:p>23 632.39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38">
            <text:p>19:01:030105:7405</text:p>
          </table:table-cell>
          <table:table-cell office:value-type="float" office:value="859651.65" table:style-name="ce16">
            <text:p>859 651.6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38">
            <text:p>19:02:010510:1039</text:p>
          </table:table-cell>
          <table:table-cell office:value-type="float" office:value="423055.71" table:style-name="ce16">
            <text:p>423 055.7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38">
            <text:p>19:03:040404:413</text:p>
          </table:table-cell>
          <table:table-cell office:value-type="float" office:value="328270.95" table:style-name="ce16">
            <text:p>328 270.95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38">
            <text:p>19:05:010140:50</text:p>
          </table:table-cell>
          <table:table-cell office:value-type="float" office:value="89120.68" table:style-name="ce16">
            <text:p>89 120.6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38">
            <text:p>19:05:070203:48</text:p>
          </table:table-cell>
          <table:table-cell office:value-type="float" office:value="209397.1" table:style-name="ce16">
            <text:p>209 397.1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38">
            <text:p>19:05:100108:157</text:p>
          </table:table-cell>
          <table:table-cell office:value-type="float" office:value="51547.16" table:style-name="ce16">
            <text:p>51 547.1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38">
            <text:p>19:05:100108:197</text:p>
          </table:table-cell>
          <table:table-cell office:value-type="float" office:value="80613.399999999994" table:style-name="ce16">
            <text:p>80 613.4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38">
            <text:p>19:05:130201:3</text:p>
          </table:table-cell>
          <table:table-cell office:value-type="float" office:value="14353554.800000001" table:style-name="ce16">
            <text:p>14 353 554.8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38">
            <text:p>19:09:020202:862</text:p>
          </table:table-cell>
          <table:table-cell office:value-type="float" office:value="85715.31" table:style-name="ce16">
            <text:p>85 715.3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38">
            <text:p>19:10:020201:1170</text:p>
          </table:table-cell>
          <table:table-cell office:value-type="float" office:value="82020" table:style-name="ce16">
            <text:p>82 020.0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38">
            <text:p>19:10:050306:569</text:p>
          </table:table-cell>
          <table:table-cell office:value-type="float" office:value="245498.6" table:style-name="ce16">
            <text:p>245 498.6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38">
            <text:p>19:02:010717:539</text:p>
          </table:table-cell>
          <table:table-cell office:value-type="float" office:value="41640898.799999997" table:style-name="ce16">
            <text:p>41 640 898.8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38">
            <text:p>19:10:040132:427</text:p>
          </table:table-cell>
          <table:table-cell office:value-type="float" office:value="98964" table:style-name="ce16">
            <text:p>98 964.0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38">
            <text:p>19:02:000000:2714</text:p>
          </table:table-cell>
          <table:table-cell office:value-type="float" office:value="33652170.240000002" table:style-name="ce16">
            <text:p>33 652 170.2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38">
            <text:p>19:06:050503:208</text:p>
          </table:table-cell>
          <table:table-cell office:value-type="float" office:value="5315.76" table:style-name="ce16">
            <text:p>5 315.76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38">
            <text:p>19:10:030301:1939</text:p>
          </table:table-cell>
          <table:table-cell office:value-type="float" office:value="67255.92" table:style-name="ce16">
            <text:p>67 255.9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38">
            <text:p>19:10:030301:1940</text:p>
          </table:table-cell>
          <table:table-cell office:value-type="float" office:value="18130.080000000002" table:style-name="ce16">
            <text:p>18 130.0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38">
            <text:p>19:11:010409:388</text:p>
          </table:table-cell>
          <table:table-cell office:value-type="float" office:value="25834.080000000002" table:style-name="ce16">
            <text:p>25 834.08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38">
            <text:p>19:10:060705:265</text:p>
          </table:table-cell>
          <table:table-cell office:value-type="float" office:value="16750" table:style-name="ce16">
            <text:p>16 750.0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38">
            <text:p>19:09:010202:379</text:p>
          </table:table-cell>
          <table:table-cell office:value-type="float" office:value="73247.070000000007" table:style-name="ce16">
            <text:p>73 247.07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38">
            <text:p>19:04:080201:318</text:p>
          </table:table-cell>
          <table:table-cell office:value-type="float" office:value="201984.84" table:style-name="ce16">
            <text:p>201 984.84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38">
            <text:p>19:04:080201:478</text:p>
          </table:table-cell>
          <table:table-cell office:value-type="float" office:value="1107.2" table:style-name="ce16">
            <text:p>1 107.20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7">
            <text:p>19:06:030210:101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number-columns-spanned="2" table:number-rows-spanned="1" table:style-name="ce35">
            <text:p>2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37">
            <text:p>19:03:030202:7592</text:p>
          </table:table-cell>
          <table:table-cell office:value-type="date" office:date-value="2023-01-11T00:00:00" table:style-name="ce17">
            <text:p>11.01.2023</text:p>
          </table:table-cell>
          <table:table-cell office:value-type="string" table:number-columns-spanned="2" table:number-rows-spanned="1" table:style-name="ce35">
            <text:p>29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ABAB54AB783E4CACB0DFFB4D0B4954216E281905B9A29C7CA49D7DEFE98B33A6073BBA5D5AACA4B1EDAAE1AA14C478C2A47B5B78D60055FC0B298BE38D7169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2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2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3-01-19T08:47:05Z</dc:date>
    <meta:print-date>2022-11-17T09:04:10Z</meta:print-date>
  </office:meta>
</office:document-meta>
</file>